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2.2631in" style:use-optimal-column-width="false"/>
    </style:style>
    <style:style style:name="TableColumn11" style:family="table-column">
      <style:table-column-properties style:column-width="3.5409in" style:use-optimal-column-width="false"/>
    </style:style>
    <style:style style:name="Table8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2" style:family="table-row">
      <style:table-row-properties style:min-row-height="0.3159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3159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3159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3159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min-row-height="0.3159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3159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3" style:family="table-row">
      <style:table-row-properties style:min-row-height="0.3159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widows="2" fo:orphans="2" fo:text-align="justify" style:vertical-align="auto" fo:margin-bottom="0in" style:line-height-at-least="0.2083in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 fo:hyphenate="true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4" style:family="table-column">
      <style:table-column-properties style:column-width="1.3854in" style:use-optimal-column-width="false"/>
    </style:style>
    <style:style style:name="Table123" style:family="table">
      <style:table-properties style:width="1.3854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3159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3159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3159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3159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3159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0.6236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3159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3159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3159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LISTA PODRĘCZNIKÓW PO GIMNAZJUM</text:span></text:p>
      <text:p text:style-name="P3"><text:span text:style-name="T4">TECHNIKUM LOTNICZE ZDZ</text:span></text:p>
      <text:p text:style-name="P5"><text:span text:style-name="T6">KLASA 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przedmiot</text:span></text:p>
          </table:table-cell>
          <table:table-cell table:style-name="TableCell18">
            <text:p text:style-name="P19"><text:span text:style-name="T20">tytuł/autor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język polski</text:p>
          </table:table-cell>
          <table:table-cell table:style-name="TableCell27">
            <text:p text:style-name="P28"><text:span text:style-name="T29">„Ponad słowami”, cz.1 i 2, wyd. Nowa Era, podręcznik dla szkoł ponadgimnazjalnych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język angielski</text:p>
          </table:table-cell>
          <table:table-cell table:style-name="TableCell37">
            <text:p text:style-name="P38"><text:span text:style-name="T39">„New Matura Explorer”, cz. 2, wyd. Nowa Era</text:span></text:p>
            <text:p text:style-name="P40"><text:span text:style-name="T41"><text:s/>+ ćwiczenia</text:span></text:p>
          </table:table-cell>
        </table:table-row>
        <table:table-row table:style-name="TableRow42"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język hiszpański</text:p>
          </table:table-cell>
          <table:table-cell table:style-name="TableCell48">
            <text:p text:style-name="P49"><text:span text:style-name="T50">„Descubre” A1.1, wyd. Draco+ ćwiczenia</text:span></text:p>
          </table:table-cell>
        </table:table-row>
        <table:table-row table:style-name="TableRow51"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P56">język niemiecki</text:p>
          </table:table-cell>
          <table:table-cell table:style-name="TableCell57">
            <text:p text:style-name="P58">Podręcznik zostanie ustalony we wrześniu.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wiedza o kulturze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6</text:span></text:p>
          </table:table-cell>
          <table:table-cell table:style-name="TableCell72">
            <text:p text:style-name="P73">historia</text:p>
          </table:table-cell>
          <table:table-cell table:style-name="TableCell74">
            <text:p text:style-name="P75"><text:span text:style-name="T76">„Poznać przeszłość –<text:s/></text:span><text:span text:style-name="T77">wiek XX”,</text:span><text:span text:style-name="T78"><text:s/></text:span><text:span text:style-name="T79">S. Roszak, J. Kłaczkow, wyd. Nowa Era, zakres podstawowy,<text:s/></text:span></text:p>
          </table:table-cell>
        </table:table-row>
        <table:table-row table:style-name="TableRow80"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wiedza o społeczeństwi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8</text:span></text:p>
          </table:table-cell>
          <table:table-cell table:style-name="TableCell92">
            <text:p text:style-name="P93">podstawy przedsiębiorczośc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9</text:span></text:p>
          </table:table-cell>
          <table:table-cell table:style-name="TableCell100">
            <text:p text:style-name="P101">geografia</text:p>
          </table:table-cell>
          <table:table-cell table:style-name="TableCell102">
            <text:p text:style-name="P103">„Oblicza geografii”, Podręcznik dla szkół ponadgimnazjalnych, zakres podstawowy,</text:p>
            <text:p text:style-name="P104">R. Uliszak, K. Widerman, wyd.<text:s/>Nowa Era</text:p>
          </table:table-cell>
        </table:table-row>
        <table:table-row table:style-name="TableRow105">
          <table:table-cell table:style-name="TableCell106">
            <text:p text:style-name="P107"><text:span text:style-name="T108">10</text:span></text:p>
          </table:table-cell>
          <table:table-cell table:style-name="TableCell109">
            <text:p text:style-name="P110">biologia</text:p>
          </table:table-cell>
          <table:table-cell table:style-name="TableCell111">
            <text:p text:style-name="P112">Zakres podstawowy dla szkół ponadgimnazjalnych: „Biologia na czasie 1” Podręcznik dla liceum i technikum, E. Bonar, W. Krzeszowiec,-Jeleń, S. Czachorowski, , Wyd. Nowa Era</text:p>
          </table:table-cell>
        </table:table-row>
        <table:table-row table:style-name="TableRow113">
          <table:table-cell table:style-name="TableCell114">
            <text:p text:style-name="P115"><text:span text:style-name="T116">11</text:span></text:p>
          </table:table-cell>
          <table:table-cell table:style-name="TableCell117">
            <text:p text:style-name="P118">chemia</text:p>
          </table:table-cell>
          <table:table-cell table:style-name="TableCell119">
            <text:p text:style-name="P120">„To jest chemia”, zakres podstawowy, podręcznik dla szkoł ponadgimnazjalnych, wyd. Nowa Era,<text:s/></text:p>
            <text:p text:style-name="P121">Romuald Hassa, Aleksandra Mrzigod, Janusz Mrzigod</text:p>
            <text:p text:style-name="P122"/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fizyka z astronomią</text:p>
          </table:table-cell>
          <table:table-cell table:style-name="TableCell135">
            <text:p text:style-name="P136"><text:span text:style-name="T137">„Świat<text:s/></text:span><text:span text:style-name="T138">fizyki”, zakres podstawowy,</text:span><text:span text:style-name="T139"><text:s/></text:span><text:span text:style-name="T140"><text:line-break/></text:span><text:span text:style-name="T141">M. Fijałkowska, wyd. Zamkor (WSiP),<text:s/></text:span><text:span text:style-name="T142">Podręcznik dla szkół ponadgimnazjalnych</text:span></text:p>
          </table:table-cell>
        </table:table-row>
        <table:table-row table:style-name="TableRow143">
          <table:table-cell table:style-name="TableCell144">
            <text:p text:style-name="P145"><text:span text:style-name="T146">13</text:span></text:p>
          </table:table-cell>
          <table:table-cell table:style-name="TableCell147">
            <text:p text:style-name="P148">matematyka</text:p>
          </table:table-cell>
          <table:table-cell table:style-name="TableCell149">
            <text:p text:style-name="P150">„Matematyka” 1,<text:s/>zakres podstawowy<text:line-break/><text:s/>i rozszerzony, wyd. Nowa Era, W. Babiański, L. Chańko, D. Ponczek</text:p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informatyka</text:p>
          </table:table-cell>
          <table:table-cell table:style-name="TableCell157">
            <text:p text:style-name="P158">----------------------------</text:p>
          </table:table-cell>
        </table:table-row>
        <table:table-row table:style-name="TableRow159">
          <table:table-cell table:style-name="TableCell160">
            <text:p text:style-name="P161"><text:span text:style-name="T162">15</text:span></text:p>
          </table:table-cell>
          <table:table-cell table:style-name="TableCell163">
            <text:p text:style-name="P164">edukacja dla<text:s/>bezpieczeństw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6</text:span></text:p>
          </table:table-cell>
          <table:table-cell table:style-name="TableCell171">
            <text:p text:style-name="P172">religi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7</text:span></text:p>
          </table:table-cell>
          <table:table-cell table:style-name="TableCell179">
            <text:p text:style-name="P180">etyka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18</text:span></text:p>
          </table:table-cell>
          <table:table-cell table:style-name="TableCell187">
            <text:p text:style-name="P188">Przedmioty zawodowe</text:p>
            <text:p text:style-name="P189">- awionik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9</text:span></text:p>
          </table:table-cell>
          <table:table-cell table:style-name="TableCell196">
            <text:p text:style-name="P197">Przedmioty zawodowe</text:p>
            <text:p text:style-name="P198">- eksploatacja portów</text:p>
            <text:p text:style-name="P199">i terminal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0</text:span></text:p>
          </table:table-cell>
          <table:table-cell table:style-name="TableCell206">
            <text:p text:style-name="P207">Przedmioty zawodowe</text:p>
            <text:p text:style-name="P208">- lotniskowe służby operacyjn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1</text:span></text:p>
          </table:table-cell>
          <table:table-cell table:style-name="TableCell215">
            <text:p text:style-name="P216">Przedmioty zawodowe</text:p>
            <text:p text:style-name="P217">- mechatroni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2</text:span></text:p>
          </table:table-cell>
          <table:table-cell table:style-name="TableCell224">
            <text:p text:style-name="P225">Przedmioty zawodowe</text:p>
            <text:p text:style-name="P226">-<text:s/>informatyk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Standard">Zatwierdzam do użytku szkolnego na rok 2019/2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Katarzyna Bonsz</dc:creator>
    <meta:creation-date>2019-07-08T12:05:00Z</meta:creation-date>
    <dc:date>2019-07-09T12:41:00Z</dc:date>
    <meta:print-date>2019-07-08T12:39:00Z</meta:print-date>
    <meta:template xlink:href="Normal" xlink:type="simple"/>
    <meta:editing-cycles>5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73" meta:row-count="11" meta:non-whitespace-character-count="1437"/>
  </office:meta>
</office:document-meta>
</file>