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2.2631in" style:use-optimal-column-width="false"/>
    </style:style>
    <style:style style:name="TableColumn11" style:family="table-column">
      <style:table-column-properties style:column-width="3.6229in" style:use-optimal-column-width="false"/>
    </style:style>
    <style:style style:name="Table8" style:family="table">
      <style:table-properties style:width="6.3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1" style:family="table-row">
      <style:table-row-properties style:min-row-height="0.3159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0" style:family="table-row">
      <style:table-row-properties style:min-row-height="0.3159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60" style:family="table-row">
      <style:table-row-properties style:min-row-height="0.3159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70" style:family="table-row">
      <style:table-row-properties style:min-row-height="0.3159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3159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min-row-height="0.3159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1" style:family="table-row">
      <style:table-row-properties style:min-row-height="0.3159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2" style:family="table-row">
      <style:table-row-properties style:min-row-height="0.3159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ableRow123" style:family="table-row">
      <style:table-row-properties style:min-row-height="0.3159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</style:style>
    <style:style style:name="TableRow135" style:family="table-row">
      <style:table-row-properties style:min-row-height="0.3159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</style:style>
    <style:style style:name="T1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Standard" style:family="paragraph">
      <style:paragraph-properties fo:margin-bottom="0in"/>
    </style:style>
    <style:style style:name="T1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8" style:family="table-row">
      <style:table-row-properties style:min-row-height="0.3159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</style:style>
    <style:style style:name="TableRow157" style:family="table-row">
      <style:table-row-properties style:min-row-height="0.3159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</style:style>
    <style:style style:name="TableRow166" style:family="table-row">
      <style:table-row-properties style:min-row-height="0.3159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</style:style>
    <style:style style:name="TableRow175" style:family="table-row">
      <style:table-row-properties style:min-row-height="0.3159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/>
    </style:style>
    <style:style style:name="TableRow184" style:family="table-row">
      <style:table-row-properties style:min-row-height="0.3159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Row195" style:family="table-row">
      <style:table-row-properties style:min-row-height="0.6236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4" style:parent-style-name="Standard" style:family="paragraph">
      <style:paragraph-properties fo:text-align="center" fo:margin-bottom="0in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Row208" style:family="table-row">
      <style:table-row-properties style:min-row-height="0.3159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15" style:parent-style-name="Standard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Row220" style:family="table-row">
      <style:table-row-properties style:min-row-height="0.3159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27" style:parent-style-name="Standard" style:family="paragraph">
      <style:paragraph-properties fo:text-align="center" fo:margin-bottom="0in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Row231" style:family="table-row">
      <style:table-row-properties style:min-row-height="0.3159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38" style:parent-style-name="Standard" style:family="paragraph">
      <style:paragraph-properties fo:text-align="center" fo:margin-bottom="0in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24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4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LISTA PODRĘCZNIKÓW PO SZKOLE PODSTAWOWEJ</text:span></text:p>
      <text:p text:style-name="P3"><text:span text:style-name="T4">TECHNIKUM LOTNICZE ZDZ</text:span></text:p>
      <text:p text:style-name="P5"><text:span text:style-name="T6">KLASA 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przedmiot</text:span></text:p>
          </table:table-cell>
          <table:table-cell table:style-name="TableCell18">
            <text:p text:style-name="P19"><text:span text:style-name="T20">tytuł/autor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język polski</text:p>
          </table:table-cell>
          <table:table-cell table:style-name="TableCell27">
            <text:p text:style-name="P28">„Ponad słowami”<text:s/>Podręcznik dla liceum ogólnokształcącego i technikum po szkole podstawowej, wyd. Nowa Era</text:p>
            <text:p text:style-name="P29">Klasa 1 część 1:<text:s/>M. Chmiel, J. Kościerzyńska, A. Cisowska, A. Wróblewska, H. Kusy<text:s/></text:p>
            <text:p text:style-name="P30"><text:span text:style-name="T31">Klasa 1 część 2: M. Chmiel, J. Kościerzyńska, A. Cisowska, A. Wróblewska, H. Kusy, A. Równy</text:span></text:p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język angielski</text:p>
          </table:table-cell>
          <table:table-cell table:style-name="TableCell38">
            <text:p text:style-name="P39"><text:span text:style-name="T40">Password Reset B1+ podręcznik + ćwiczenia wyd. Macmillan</text:span></text:p>
          </table:table-cell>
        </table:table-row>
        <table:table-row table:style-name="TableRow41"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język hiszpański</text:p>
          </table:table-cell>
          <table:table-cell table:style-name="TableCell47">
            <text:p text:style-name="P48"><text:span text:style-name="T49">„Descubre” 1, wyd. Draco+ ćwiczenia</text:span></text:p>
          </table:table-cell>
        </table:table-row>
        <table:table-row table:style-name="TableRow50">
          <table:table-cell table:style-name="TableCell51">
            <text:p text:style-name="P52"><text:span text:style-name="T53">4</text:span></text:p>
          </table:table-cell>
          <table:table-cell table:style-name="TableCell54">
            <text:p text:style-name="P55">język niemiecki</text:p>
          </table:table-cell>
          <table:table-cell table:style-name="TableCell56">
            <text:p text:style-name="P57"><text:span text:style-name="T58">Podręcznik zostanie<text:s/></text:span><text:span text:style-name="T59">ustalony we wrześniu.</text:span></text:p>
          </table:table-cell>
        </table:table-row>
        <table:table-row table:style-name="TableRow60">
          <table:table-cell table:style-name="TableCell61">
            <text:p text:style-name="P62"><text:span text:style-name="T63">6</text:span></text:p>
          </table:table-cell>
          <table:table-cell table:style-name="TableCell64">
            <text:p text:style-name="P65">historia</text:p>
          </table:table-cell>
          <table:table-cell table:style-name="TableCell66">
            <text:p text:style-name="P67">„Poznać przeszłość - 1”, M. Pawlak, A. Szweda</text:p>
            <text:p text:style-name="P68"><text:span text:style-name="T69">,zakres podstawowym, podręcznik dla szkoł ponadpodstawowych, wyd. Nowa Era</text:span></text:p>
          </table:table-cell>
        </table:table-row>
        <table:table-row table:style-name="TableRow70">
          <table:table-cell table:style-name="TableCell71">
            <text:p text:style-name="P72"><text:span text:style-name="T73">7</text:span></text:p>
          </table:table-cell>
          <table:table-cell table:style-name="TableCell74">
            <text:p text:style-name="P75">wiedza o społeczeństwi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8</text:span></text:p>
          </table:table-cell>
          <table:table-cell table:style-name="TableCell82">
            <text:p text:style-name="P83">podstawy przedsiębiorczośc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9</text:span></text:p>
          </table:table-cell>
          <table:table-cell table:style-name="TableCell90">
            <text:p text:style-name="P91">geografia</text:p>
          </table:table-cell>
          <table:table-cell table:style-name="TableCell92">
            <text:p text:style-name="P93"><text:span text:style-name="T94">Zakres podstawowy: „Oblicza<text:s/></text:span><text:span text:style-name="T95">geografii”,<text:s/></text:span><text:span text:style-name="T96"><text:line-break/></text:span><text:span text:style-name="T97">R. Malarz, M. Więckowski, <text:s/>wyd. Nowa Era</text:span></text:p>
            <text:p text:style-name="P98"/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10</text:span></text:p>
          </table:table-cell>
          <table:table-cell table:style-name="TableCell105">
            <text:p text:style-name="P106">biologia</text:p>
          </table:table-cell>
          <table:table-cell table:style-name="TableCell107">
            <text:p text:style-name="P108"><text:span text:style-name="T109">Zakres podstawowy: „Biologia na czasie 1” Podręcznik dla liceum i technikum dla szkół ponadpodstawowych, A. Helmin,</text:span><text:span text:style-name="T110"><text:line-break/></text:span><text:span text:style-name="T111"><text:s/>J. Holeczek, Wyd. Nowa Era</text:span></text:p>
          </table:table-cell>
        </table:table-row>
        <table:table-row table:style-name="TableRow112">
          <table:table-cell table:style-name="TableCell113">
            <text:p text:style-name="P114"><text:span text:style-name="T115">11</text:span></text:p>
          </table:table-cell>
          <table:table-cell table:style-name="TableCell116">
            <text:p text:style-name="P117">chemia</text:p>
          </table:table-cell>
          <table:table-cell table:style-name="TableCell118">
            <text:p text:style-name="P119"><text:span text:style-name="T120">„To jest chemia” 1 Chemia<text:s/></text:span><text:span text:style-name="T121">ogólna i nieorganiczna. Podręcznik dla liceum ogólnokształcącego i technikum. Zakres podstawowy. Podręcznik ze zbiorem zadań.<text:s/></text:span><text:span text:style-name="T122">Romuald Hassa, Aleksandra Mrzigod, Janusz Mrzigod, Nowa Era</text:span></text:p>
          </table:table-cell>
        </table:table-row>
        <table:table-row table:style-name="TableRow123">
          <table:table-cell table:style-name="TableCell124">
            <text:p text:style-name="P125"><text:span text:style-name="T126">12</text:span></text:p>
          </table:table-cell>
          <table:table-cell table:style-name="TableCell127">
            <text:p text:style-name="P128">fizyka z astronomią</text:p>
          </table:table-cell>
          <table:table-cell table:style-name="TableCell129">
            <text:p text:style-name="P130"><text:span text:style-name="T131">Zakres podstawowy: „Odkryć fizykę” Podręcznik<text:s/></text:span><text:span text:style-name="T132">ze zbiorem zadań dla klasy I liceum ogólnokształcącego i technikum. Zakres podstawowy. M. Braun, W. Śliwa, Wyd. Nowa Era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3</text:span></text:p>
          </table:table-cell>
          <table:table-cell table:style-name="TableCell139">
            <text:p text:style-name="P140">matematyka</text:p>
          </table:table-cell>
          <table:table-cell table:style-name="TableCell141">
            <text:p text:style-name="P142"><text:span text:style-name="T143">„Matematyka” 1, zakres podstawowy i rozszerzony, wyd. Nowa Era, szkoła ponadpodstawowa, W. Babiański, L. Chańko, K.<text:s/></text:span><text:span text:style-name="T144">Wej</text:span></text:p>
            <text:p text:style-name="P145"/>
            <text:p text:style-name="P146"><text:span text:style-name="T147">„Matematyka” karty pracy: wyd. Nowa Era</text:span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14</text:span></text:p>
          </table:table-cell>
          <table:table-cell table:style-name="TableCell152">
            <text:p text:style-name="P153"><text:span text:style-name="T154">informatyk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5</text:span></text:p>
          </table:table-cell>
          <table:table-cell table:style-name="TableCell161">
            <text:p text:style-name="P162"><text:span text:style-name="T163">edukacja dla bezpieczeństw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6</text:span></text:p>
          </table:table-cell>
          <table:table-cell table:style-name="TableCell170">
            <text:p text:style-name="P171"><text:span text:style-name="T172">religia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7</text:span></text:p>
          </table:table-cell>
          <table:table-cell table:style-name="TableCell179">
            <text:p text:style-name="P180"><text:span text:style-name="T181">etyk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8</text:span></text:p>
          </table:table-cell>
          <table:table-cell table:style-name="TableCell188">
            <text:p text:style-name="P189"><text:span text:style-name="T190">Przedmioty zawodowe</text:span></text:p>
            <text:p text:style-name="P191"><text:span text:style-name="T192">- awionik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9</text:span></text:p>
          </table:table-cell>
          <table:table-cell table:style-name="TableCell199">
            <text:p text:style-name="P200"><text:span text:style-name="T201">Przedmioty zawodowe</text:span></text:p>
            <text:p text:style-name="P202"><text:span text:style-name="T203">- eksploatacja portów</text:span></text:p>
            <text:p text:style-name="P204"><text:span text:style-name="T205">i terminali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0</text:span></text:p>
          </table:table-cell>
          <table:table-cell table:style-name="TableCell212">
            <text:p text:style-name="P213"><text:span text:style-name="T214">Przedmioty zawodowe</text:span></text:p>
            <text:p text:style-name="P215"><text:span text:style-name="T216">- lotniskowe służby</text:span><text:span text:style-name="T217"><text:s/>operacyjne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1</text:span></text:p>
          </table:table-cell>
          <table:table-cell table:style-name="TableCell224">
            <text:p text:style-name="P225"><text:span text:style-name="T226">Przedmioty zawodowe</text:span></text:p>
            <text:p text:style-name="P227"><text:span text:style-name="T228">- mechatronik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2</text:span></text:p>
          </table:table-cell>
          <table:table-cell table:style-name="TableCell235">
            <text:p text:style-name="P236"><text:span text:style-name="T237">Przedmioty zawodowe</text:span></text:p>
            <text:p text:style-name="P238"><text:span text:style-name="T239">- informatyk</text:span>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Standard">Zatwierdzam do użytku szkolnego na rok 2019/2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user</dc:creator>
    <meta:creation-date>2019-08-01T10:11:00Z</meta:creation-date>
    <dc:date>2019-08-01T10:11:00Z</dc:date>
    <meta:print-date>2019-07-26T14:46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975" meta:row-count="14" meta:non-whitespace-character-count="1696"/>
  </office:meta>
</office:document-meta>
</file>