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2.2631in" style:use-optimal-column-width="false"/>
    </style:style>
    <style:style style:name="TableColumn11" style:family="table-column">
      <style:table-column-properties style:column-width="3.5409in" style:use-optimal-column-width="false"/>
    </style:style>
    <style:style style:name="Table8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3" style:family="table-row">
      <style:table-row-properties style:min-row-height="0.3159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3159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3159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81" style:family="table-row">
      <style:table-row-properties style:min-row-height="0.3159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3159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3159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3159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widows="2" fo:orphans="2" fo:text-align="justify" style:vertical-align="auto" fo:margin-bottom="0in" style:line-height-at-least="0.2083in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 fo:hyphenate="true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5" style:family="table-column">
      <style:table-column-properties style:column-width="1.3854in" style:use-optimal-column-width="false"/>
    </style:style>
    <style:style style:name="Table124" style:family="table">
      <style:table-properties style:width="1.3854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3159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min-row-height="0.3159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3159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3159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0.3159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3159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3159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min-row-height="0.3159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min-row-height="0.3159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LISTA PODRĘCZNIKÓW PO GIMNAZJUM</text:span></text:p>
      <text:p text:style-name="P3"><text:span text:style-name="T4">TECHNIKUM LOTNICZE ZDZ</text:span></text:p>
      <text:p text:style-name="P5"><text:span text:style-name="T6">KLASA 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przedmiot</text:span></text:p>
          </table:table-cell>
          <table:table-cell table:style-name="TableCell18">
            <text:p text:style-name="P19"><text:span text:style-name="T20">tytuł/autor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język polski</text:p>
          </table:table-cell>
          <table:table-cell table:style-name="TableCell27">
            <text:p text:style-name="P28">„Ponad słowami”. Podręcznik do języka polskiego dla liceum i technikum, wyd. Nowa Era.</text:p>
            <text:p text:style-name="P29">Klasa 1 część 1: Małgorzata Chmiel, Eliza Kostrzewa</text:p>
            <text:p text:style-name="P30"><text:span text:style-name="T31">Klasa 1 część 2: Małgorzta Chmiel, Anna Równy</text:span>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język angielski</text:p>
          </table:table-cell>
          <table:table-cell table:style-name="TableCell38">
            <text:p text:style-name="P39"><text:span text:style-name="T40">„New Matura Explorer”, cz. 2, wyd.<text:s/></text:span><text:span text:style-name="T41">Nowa Era</text:span></text:p>
            <text:p text:style-name="P42"><text:span text:style-name="T43"><text:s/>+ ćwiczenia</text:span></text:p>
          </table:table-cell>
        </table:table-row>
        <table:table-row table:style-name="TableRow44"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język hiszpański</text:p>
          </table:table-cell>
          <table:table-cell table:style-name="TableCell50">
            <text:p text:style-name="P51"><text:span text:style-name="T52">„Descubre” A1.1, wyd. Draco+ ćwiczenia</text:span></text:p>
          </table:table-cell>
        </table:table-row>
        <table:table-row table:style-name="TableRow53"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język niemiecki</text:p>
          </table:table-cell>
          <table:table-cell table:style-name="TableCell59">
            <text:p text:style-name="P60">Podręcznik zostanie ustalony we<text:s/>wrześniu.</text:p>
          </table:table-cell>
        </table:table-row>
        <table:table-row table:style-name="TableRow61">
          <table:table-cell table:style-name="TableCell62">
            <text:p text:style-name="P63"><text:span text:style-name="T64">5</text:span></text:p>
          </table:table-cell>
          <table:table-cell table:style-name="TableCell65">
            <text:p text:style-name="P66">wiedza o kulturze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>historia</text:p>
          </table:table-cell>
          <table:table-cell table:style-name="TableCell76">
            <text:p text:style-name="P77"><text:span text:style-name="T78">„Poznać przeszłość – wiek XX”,</text:span><text:span text:style-name="T79"><text:s/></text:span><text:span text:style-name="T80">S. Roszak, J. Kłaczkow, wyd. Nowa Era, zakres podstawowy,<text:s/></text:span></text:p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wiedza o społeczeństwi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podstawy przedsiębiorczośc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geografia</text:p>
          </table:table-cell>
          <table:table-cell table:style-name="TableCell103">
            <text:p text:style-name="P104">„Oblicza geografii”, Podręcznik dla szkół<text:s/>ponadgimnazjalnych, zakres podstawowy,</text:p>
            <text:p text:style-name="P105">R. Uliszak, K. Widerman, wyd. Nowa Era</text:p>
          </table:table-cell>
        </table:table-row>
        <table:table-row table:style-name="TableRow106"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biologia</text:p>
          </table:table-cell>
          <table:table-cell table:style-name="TableCell112">
            <text:p text:style-name="P113">Zakres podstawowy dla szkół ponadgimnazjalnych: „Biologia na czasie 1” Podręcznik dla liceum i technikum, E. Bonar, W. Krzeszowiec,-Jeleń, S. Czachorowski, , Wyd.<text:s/>Nowa Era</text:p>
          </table:table-cell>
        </table:table-row>
        <table:table-row table:style-name="TableRow114">
          <table:table-cell table:style-name="TableCell115">
            <text:p text:style-name="P116"><text:span text:style-name="T117">11</text:span></text:p>
          </table:table-cell>
          <table:table-cell table:style-name="TableCell118">
            <text:p text:style-name="P119">chemia</text:p>
          </table:table-cell>
          <table:table-cell table:style-name="TableCell120">
            <text:p text:style-name="P121">„To jest chemia”, zakres podstawowy, podręcznik dla szkoł ponadgimnazjalnych, wyd. Nowa Era,<text:s/></text:p>
            <text:p text:style-name="P122">Romuald Hassa, Aleksandra Mrzigod, Janusz Mrzigod</text:p>
            <text:p text:style-name="P123"/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fizyka z astronomią</text:p>
          </table:table-cell>
          <table:table-cell table:style-name="TableCell136">
            <text:p text:style-name="P137"><text:span text:style-name="T138">„Świat fizyki”, zakres podstawowy,</text:span><text:span text:style-name="T139"><text:s/></text:span><text:span text:style-name="T140"><text:line-break/></text:span><text:span text:style-name="T141">M. Fijałkowska, wyd. Zamkor<text:s/></text:span><text:span text:style-name="T142">(WSiP),<text:s/></text:span><text:span text:style-name="T143">Podręcznik dla szkół ponadgimnazjalnych</text:span></text:p>
          </table:table-cell>
        </table:table-row>
        <table:table-row table:style-name="TableRow144">
          <table:table-cell table:style-name="TableCell145">
            <text:p text:style-name="P146"><text:span text:style-name="T147">13</text:span></text:p>
          </table:table-cell>
          <table:table-cell table:style-name="TableCell148">
            <text:p text:style-name="P149">matematyka</text:p>
          </table:table-cell>
          <table:table-cell table:style-name="TableCell150">
            <text:p text:style-name="P151">„Matematyka” 1, zakres podstawowy<text:line-break/><text:s/>i rozszerzony, wyd. Nowa Era, W. Babiański, L. Chańko, D. Ponczek</text:p>
          </table:table-cell>
        </table:table-row>
        <table:table-row table:style-name="TableRow152">
          <table:table-cell table:style-name="TableCell153">
            <text:p text:style-name="P154"><text:span text:style-name="T155">14</text:span></text:p>
          </table:table-cell>
          <table:table-cell table:style-name="TableCell156">
            <text:p text:style-name="P157">informatyka</text:p>
          </table:table-cell>
          <table:table-cell table:style-name="TableCell158">
            <text:p text:style-name="P159">----------------------------</text:p>
          </table:table-cell>
        </table:table-row>
        <table:table-row table:style-name="TableRow160"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edukacja dla bezpieczeństwa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6</text:span></text:p>
          </table:table-cell>
          <table:table-cell table:style-name="TableCell172">
            <text:p text:style-name="P173">religi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7</text:span></text:p>
          </table:table-cell>
          <table:table-cell table:style-name="TableCell180">
            <text:p text:style-name="P181">etyk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8</text:span></text:p>
          </table:table-cell>
          <table:table-cell table:style-name="TableCell188">
            <text:p text:style-name="P189">Przedmioty zawodowe</text:p>
            <text:p text:style-name="P190">- awionik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9</text:span></text:p>
          </table:table-cell>
          <table:table-cell table:style-name="TableCell197">
            <text:p text:style-name="P198">Przedmioty zawodowe</text:p>
            <text:p text:style-name="P199">- eksploatacja portów</text:p>
            <text:p text:style-name="P200">i terminal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0</text:span></text:p>
          </table:table-cell>
          <table:table-cell table:style-name="TableCell207">
            <text:p text:style-name="P208">Przedmioty zawodowe</text:p>
            <text:p text:style-name="P209">- lotniskowe służby operacyjn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1</text:span></text:p>
          </table:table-cell>
          <table:table-cell table:style-name="TableCell216">
            <text:p text:style-name="P217">Przedmioty zawodowe</text:p>
            <text:p text:style-name="P218">- mechatroni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2</text:span></text:p>
          </table:table-cell>
          <table:table-cell table:style-name="TableCell225">
            <text:p text:style-name="P226">Przedmioty zawodowe</text:p>
            <text:p text:style-name="P227">- informatyk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Standard">Zatwierdzam do<text:s/>użytku szkolnego na rok 2019/2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uczyciel</meta:initial-creator>
    <dc:creator>user</dc:creator>
    <meta:creation-date>2019-08-01T10:05:00Z</meta:creation-date>
    <dc:date>2019-08-01T10:12:00Z</dc:date>
    <meta:print-date>2019-07-08T12:39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775" meta:row-count="12" meta:non-whitespace-character-count="1524"/>
  </office:meta>
</office:document-meta>
</file>